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1138in" style:use-optimal-column-width="false"/>
    </style:style>
    <style:style style:name="TableColumn12" style:family="table-column">
      <style:table-column-properties style:column-width="1.3354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2" style:family="table">
      <style:table-properties style:width="7.5979in" fo:margin-left="0.2902in" table:align="left"/>
    </style:style>
    <style:style style:name="TableRow15" style:family="table-row">
      <style:table-row-properties style:min-row-height="0.4701in"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472in"/>
      <style:text-properties fo:font-weight="bold" style:font-weight-asian="bold" style:font-weight-complex="bold" fo:letter-spacing="-0.0041in" fo:font-size="24pt" style:font-size-asian="24pt" style:font-size-complex="24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8" style:family="table-row">
      <style:table-row-properties style:row-height="0.3631in" style:use-optimal-row-height="false" fo:keep-together="always"/>
    </style:style>
    <style:style style:name="TableCell29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2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4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6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4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TableCell57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5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</style:style>
    <style:style style:name="T6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row-height="0.3625in" style:use-optimal-row-height="false" fo:keep-together="always"/>
    </style:style>
    <style:style style:name="TableCell7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row-height="0.3625in" style:use-optimal-row-height="false" fo:keep-together="always"/>
    </style:style>
    <style:style style:name="TableCell8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6451in" style:use-optimal-row-height="false" fo:keep-together="always"/>
    </style:style>
    <style:style style:name="TableCell9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92" style:family="table-cell">
      <style:table-cell-properties fo:border="0.0312in solid #008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P94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TableRow95" style:family="table-row">
      <style:table-row-properties style:min-row-height="0.5354in" style:use-optimal-row-height="false" fo:keep-together="always"/>
    </style:style>
    <style:style style:name="TableCell9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fo:letter-spacing="-0.0083in" style:font-size-complex="11pt" fo:language="zh" fo:country="TW"/>
    </style:style>
    <style:style style:name="TableCell9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083in" style:font-size-complex="11pt" fo:language="zh" fo:country="TW"/>
    </style:style>
    <style:style style:name="TableCell10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2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03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0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6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07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0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1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end" fo:line-height="0.2083in" fo:margin-left="0.125in" fo:margin-right="0.0395in" fo:text-indent="-0.125in">
        <style:tab-stops/>
      </style:paragraph-properties>
    </style:style>
    <style:style style:name="T11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3" style:parent-style-name="預設段落字型" style:family="text">
      <style:text-properties style:font-name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P115" style:parent-style-name="Standard" style:family="paragraph">
      <style:paragraph-properties fo:text-align="justify" fo:line-height="150%" fo:margin-left="0.1527in" fo:margin-right="0.0395in" fo:text-indent="-0.1527in">
        <style:tab-stops/>
      </style:paragraph-properties>
    </style:style>
    <style:style style:name="T116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7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8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9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2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3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4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5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6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7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8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9" style:parent-style-name="預設段落字型" style:family="text">
      <style:text-properties style:font-name="Bookman Old Style" style:font-name-complex="Bookman Old Style" fo:font-weight="bold" style:font-weight-asian="bold" style:font-weight-complex="bold" fo:color="#9900FF" fo:font-size="12pt" style:font-size-asian="12pt" fo:language="zh" fo:country="TW"/>
    </style:style>
    <style:style style:name="T13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3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-top="0.0312in solid #008000" fo:border-left="0.0312in solid #008000" fo:border-bottom="0.0312in solid #008000" fo:border-right="none" style:writing-mode="tb-rl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8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0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3" style:parent-style-name="預設段落字型" style:family="text">
      <style:text-properties fo:font-size="12pt" style:font-size-asian="12pt" style:font-size-complex="12pt" fo:language="zh" fo:country="TW"/>
    </style:style>
    <style:style style:name="T144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5" style:parent-style-name="預設段落字型" style:family="text">
      <style:text-properties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7" style:parent-style-name="預設段落字型" style:family="text">
      <style:text-properties fo:font-size="12pt" style:font-size-asian="12pt" style:font-size-complex="12pt" fo:language="zh" fo:country="TW"/>
    </style:style>
    <style:style style:name="T148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9" style:parent-style-name="預設段落字型" style:family="text">
      <style:text-properties fo:font-size="12pt" style:font-size-asian="12pt" style:font-size-complex="12pt" fo:language="zh" fo:country="TW"/>
    </style:style>
    <style:style style:name="T150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1" style:parent-style-name="預設段落字型" style:family="text">
      <style:text-properties fo:font-size="12pt" style:font-size-asian="12pt" style:font-size-complex="12pt" fo:language="zh" fo:country="TW"/>
    </style:style>
    <style:style style:name="T15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3" style:parent-style-name="預設段落字型" style:family="text">
      <style:text-properties fo:font-size="12pt" style:font-size-asian="12pt" style:font-size-complex="12pt" fo:language="zh" fo:country="TW"/>
    </style:style>
    <style:style style:name="TableCell15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638in" fo:margin-right="0.0395in"/>
    </style:style>
    <style:style style:name="T15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5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4.0479in" style:use-optimal-row-height="false" fo:keep-together="always"/>
    </style:style>
    <style:style style:name="TableCell200" style:family="table-cell">
      <style:table-cell-properties fo:border="0.0312in solid #008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02" style:parent-style-name="預設段落字型" style:family="text">
      <style:text-properties style:font-name="Bookman Old Style" style:font-name-complex="Bookman Old Style" fo:language="zh" fo:country="TW"/>
    </style:style>
    <style:style style:name="T203" style:parent-style-name="預設段落字型" style:family="text">
      <style:text-properties style:font-name="Bookman Old Style" style:font-name-complex="Bookman Old Style" fo:language="zh" fo:country="TW"/>
    </style:style>
    <style:style style:name="T204" style:parent-style-name="預設段落字型" style:family="text">
      <style:text-properties style:font-name="標楷體" style:font-name-complex="標楷體" style:font-size-complex="11pt"/>
    </style:style>
    <style:style style:name="P205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06" style:parent-style-name="Standard" style:family="paragraph">
      <style:paragraph-properties fo:text-align="center" fo:line-height="0.1666in"/>
      <style:text-properties fo:font-size="9pt" style:font-size-asian="9pt"/>
    </style:style>
    <style:style style:name="P207" style:parent-style-name="Standard" style:family="paragraph">
      <style:paragraph-properties fo:text-align="center" fo:line-height="0.1666in"/>
      <style:text-properties fo:font-size="9pt" style:font-size-asian="9pt"/>
    </style:style>
    <style:style style:name="P208" style:parent-style-name="Standard" style:family="paragraph">
      <style:paragraph-properties style:snap-to-layout-grid="false" fo:text-align="justify" fo:line-height="0.1666in"/>
    </style:style>
    <style:style style:name="T209" style:parent-style-name="預設段落字型" style:family="text">
      <style:text-properties fo:letter-spacing="-0.0138in" style:text-scale="95%" fo:font-size="10pt" style:font-size-asian="10pt"/>
    </style:style>
    <style:style style:name="T210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T211" style:parent-style-name="預設段落字型" style:family="text">
      <style:text-properties fo:letter-spacing="-0.0138in" style:text-scale="95%" fo:font-size="10pt" style:font-size-asian="10pt"/>
    </style:style>
    <style:style style:name="T212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P213" style:parent-style-name="Standard" style:family="paragraph">
      <style:paragraph-properties style:snap-to-layout-grid="false" fo:text-align="justify" fo:margin-top="0.0416in" fo:line-height="0.1666in" fo:margin-left="0.0395in" fo:margin-right="0.0784in">
        <style:tab-stops/>
      </style:paragraph-properties>
      <style:text-properties fo:color="#800080" fo:letter-spacing="-0.0138in" style:text-scale="95%" fo:font-size="10pt" style:font-size-asian="10pt"/>
    </style:style>
    <style:style style:name="T214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15" style:parent-style-name="預設段落字型" style:family="text">
      <style:text-properties style:font-name="Bookman Old Style" style:font-name-complex="Bookman Old Style" fo:language="zh" fo:country="TW"/>
    </style:style>
    <style:style style:name="T216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17" style:parent-style-name="預設段落字型" style:family="text">
      <style:text-properties style:font-name="Bookman Old Style" style:font-name-complex="Bookman Old Style" fo:language="zh" fo:country="TW"/>
    </style:style>
    <style:style style:name="T218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Bookman Old Style" style:font-name-complex="Bookman Old Style" fo:language="zh" fo:country="TW"/>
    </style:style>
    <style:style style:name="P220" style:parent-style-name="Standard" style:family="paragraph">
      <style:paragraph-properties fo:margin-top="0.0694in" fo:line-height="150%" fo:margin-left="0.0194in">
        <style:tab-stops/>
      </style:paragraph-properties>
    </style:style>
    <style:style style:name="T221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2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8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9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0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1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2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P238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39" style:parent-style-name="Standard" style:family="paragraph">
      <style:paragraph-properties fo:line-height="150%"/>
    </style:style>
    <style:style style:name="T240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complex="標楷體" style:font-size-complex="11pt"/>
    </style:style>
    <style:style style:name="T242" style:parent-style-name="預設段落字型" style:family="text">
      <style:text-properties style:font-name="標楷體" style:font-name-complex="標楷體" style:font-size-complex="11pt"/>
    </style:style>
    <style:style style:name="T243" style:parent-style-name="預設段落字型" style:family="text">
      <style:text-properties style:font-name="標楷體" style:font-name-complex="標楷體" style:font-size-complex="11pt"/>
    </style:style>
    <style:style style:name="T244" style:parent-style-name="預設段落字型" style:family="text">
      <style:text-properties style:font-name="標楷體" style:font-name-complex="標楷體" style:font-size-complex="11pt"/>
    </style:style>
    <style:style style:name="T245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6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complex="Bookman Old Style" fo:letter-spacing="-0.0097in" fo:font-size="10.5pt" style:font-size-asian="10.5pt" style:font-size-complex="10.5pt" fo:language="zh" fo:country="TW"/>
    </style:style>
    <style:style style:name="T250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51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54" style:parent-style-name="Standard" style:family="paragraph">
      <style:paragraph-properties fo:line-height="150%" fo:margin-left="0.0194in">
        <style:tab-stops/>
      </style:paragraph-properties>
    </style:style>
    <style:style style:name="T255" style:parent-style-name="預設段落字型" style:family="text">
      <style:text-properties style:font-name="Bookman Old Style" style:font-name-asian="Bookman Old Style" style:font-name-complex="Bookman Old Style" fo:letter-spacing="-0.0138in" style:text-scale="90%" style:font-size-complex="11pt" fo:language="zh" fo:country="TW"/>
    </style:style>
    <style:style style:name="T256" style:parent-style-name="預設段落字型" style:family="text">
      <style:text-properties style:font-name="標楷體" style:font-name-complex="標楷體" fo:font-size="10pt" style:font-size-asian="10pt"/>
    </style:style>
    <style:style style:name="T257" style:parent-style-name="預設段落字型" style:family="text">
      <style:text-properties style:font-name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complex="標楷體" fo:font-size="10pt" style:font-size-asian="10pt"/>
    </style:style>
    <style:style style:name="P261" style:parent-style-name="Standard" style:family="paragraph">
      <style:paragraph-properties fo:line-height="150%" fo:margin-left="0.0194in">
        <style:tab-stops/>
      </style:paragraph-properties>
    </style:style>
    <style:style style:name="T262" style:parent-style-name="預設段落字型" style:family="text">
      <style:text-properties style:font-name="Bookman Old Style" style:font-name-complex="Bookman Old Style" fo:language="zh" fo:country="TW"/>
    </style:style>
    <style:style style:name="T263" style:parent-style-name="預設段落字型" style:family="text">
      <style:text-properties style:font-name="Bookman Old Style" style:font-name-complex="Bookman Old Style" fo:letter-spacing="-0.0138in" style:text-scale="90%" style:font-size-complex="11pt" fo:language="zh" fo:country="TW"/>
    </style:style>
    <style:style style:name="T264" style:parent-style-name="預設段落字型" style:family="text">
      <style:text-properties style:font-name="Bookman Old Style" style:font-name-complex="Bookman Old Style" fo:language="zh" fo:country="TW"/>
    </style:style>
    <style:style style:name="P265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6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7" style:parent-style-name="Standard" style:family="paragraph">
      <style:paragraph-properties fo:margin-top="0.2534in" fo:line-height="0.3472in" fo:margin-left="0.0194in">
        <style:tab-stops/>
      </style:paragraph-properties>
    </style:style>
    <style:style style:name="T268" style:parent-style-name="預設段落字型" style:family="text">
      <style:text-properties style:font-name="標楷體" style:font-name-asian="Times New Roman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1.5993in" style:use-optimal-row-height="false" fo:keep-together="always"/>
    </style:style>
    <style:style style:name="TableCell272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2222in"/>
      <style:text-properties style:font-name="標楷體" style:font-name-complex="標楷體" fo:font-weight="bold" style:font-weight-asian="bold" style:font-size-complex="11pt"/>
    </style:style>
    <style:style style:name="P274" style:parent-style-name="Standard" style:family="paragraph">
      <style:paragraph-properties style:line-break="normal" style:punctuation-wrap="simple" style:text-autospace="none" style:snap-to-layout-grid="false" style:line-height-at-least="0.1111in" fo:text-indent="0.2083in"/>
    </style:style>
    <style:style style:name="T275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76" style:parent-style-name="Standard" style:family="paragraph">
      <style:paragraph-properties fo:text-indent="0.3055in"/>
      <style:text-properties fo:font-weight="bold" style:font-weight-asian="bold" fo:color="#D9D9D9"/>
    </style:style>
    <style:style style:name="P277" style:parent-style-name="Standard" style:family="paragraph">
      <style:paragraph-properties fo:text-indent="0.3055in"/>
      <style:text-properties fo:font-weight="bold" style:font-weight-asian="bold" fo:color="#D9D9D9"/>
    </style:style>
    <style:style style:name="P278" style:parent-style-name="Standard" style:family="paragraph">
      <style:paragraph-properties fo:text-indent="0.3055in"/>
      <style:text-properties fo:font-weight="bold" style:font-weight-asian="bold" fo:color="#D9D9D9"/>
    </style:style>
    <style:style style:name="P279" style:parent-style-name="Standard" style:family="paragraph">
      <style:paragraph-properties fo:text-indent="0.3055in"/>
      <style:text-properties fo:font-weight="bold" style:font-weight-asian="bold" fo:color="#D9D9D9"/>
    </style:style>
    <style:style style:name="P280" style:parent-style-name="Standard" style:family="paragraph">
      <style:paragraph-properties fo:text-indent="0.3055in"/>
    </style:style>
    <style:style style:name="T281" style:parent-style-name="預設段落字型" style:family="text">
      <style:text-properties fo:font-weight="bold" style:font-weight-asian="bold" fo:color="#595959"/>
    </style:style>
    <style:style style:name="T282" style:parent-style-name="預設段落字型" style:family="text">
      <style:text-properties style:font-name-asian="Times New Roman" fo:font-weight="bold" style:font-weight-asian="bold" fo:color="#595959"/>
    </style:style>
    <style:style style:name="T283" style:parent-style-name="預設段落字型" style:family="text">
      <style:text-properties fo:font-weight="bold" style:font-weight-asian="bold" fo:color="#595959"/>
    </style:style>
    <style:style style:name="T284" style:parent-style-name="預設段落字型" style:family="text">
      <style:text-properties style:font-name-asian="Times New Roman" fo:font-weight="bold" style:font-weight-asian="bold" fo:color="#595959"/>
    </style:style>
    <style:style style:name="P285" style:parent-style-name="Standard" style:family="paragraph">
      <style:paragraph-properties fo:text-indent="0.0763in"/>
      <style:text-properties fo:font-weight="bold" style:font-weight-asian="bold" fo:color="#595959"/>
    </style:style>
    <style:style style:name="T286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fo:font-size="10pt" style:font-size-asian="10pt" fo:language="zh" fo:country="TW"/>
    </style:style>
    <style:style style:name="TableColumn289" style:family="table-column">
      <style:table-column-properties style:column-width="0.4in" style:use-optimal-column-width="false"/>
    </style:style>
    <style:style style:name="TableColumn290" style:family="table-column">
      <style:table-column-properties style:column-width="0.6243in" style:use-optimal-column-width="false"/>
    </style:style>
    <style:style style:name="TableColumn291" style:family="table-column">
      <style:table-column-properties style:column-width="0.1597in" style:use-optimal-column-width="false"/>
    </style:style>
    <style:style style:name="TableColumn292" style:family="table-column">
      <style:table-column-properties style:column-width="0.2243in" style:use-optimal-column-width="false"/>
    </style:style>
    <style:style style:name="TableColumn293" style:family="table-column">
      <style:table-column-properties style:column-width="0.2243in" style:use-optimal-column-width="false"/>
    </style:style>
    <style:style style:name="TableColumn294" style:family="table-column">
      <style:table-column-properties style:column-width="0.2243in" style:use-optimal-column-width="false"/>
    </style:style>
    <style:style style:name="TableColumn295" style:family="table-column">
      <style:table-column-properties style:column-width="0.2243in" style:use-optimal-column-width="false"/>
    </style:style>
    <style:style style:name="TableColumn296" style:family="table-column">
      <style:table-column-properties style:column-width="0.4798in" style:use-optimal-column-width="false"/>
    </style:style>
    <style:style style:name="TableColumn297" style:family="table-column">
      <style:table-column-properties style:column-width="1.075in" style:use-optimal-column-width="false"/>
    </style:style>
    <style:style style:name="TableColumn298" style:family="table-column">
      <style:table-column-properties style:column-width="0.4076in" style:use-optimal-column-width="false"/>
    </style:style>
    <style:style style:name="TableColumn299" style:family="table-column">
      <style:table-column-properties style:column-width="1.109in" style:use-optimal-column-width="false"/>
    </style:style>
    <style:style style:name="Table288" style:family="table">
      <style:table-properties style:width="5.1527in" fo:margin-left="0.0006in" table:align="left"/>
    </style:style>
    <style:style style:name="TableRow300" style:family="table-row">
      <style:table-row-properties style:min-row-height="0.2638in" style:use-optimal-row-height="false" fo:keep-together="always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0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1388in"/>
    </style:style>
    <style:style style:name="T306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07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0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22" style:family="table-row">
      <style:table-row-properties style:min-row-height="0.2756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29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3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388in"/>
    </style:style>
    <style:style style:name="T336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37" style:family="table-row">
      <style:table-row-properties style:min-row-height="0.2777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388in"/>
    </style:style>
    <style:style style:name="T340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41" style:parent-style-name="預設段落字型" style:family="text">
      <style:text-properties style:font-name="標楷體" style:font-name-complex="標楷體" fo:font-size="9.5pt" style:font-size-asian="9.5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44" style:parent-style-name="Standard" style:family="paragraph">
      <style:paragraph-properties style:snap-to-layout-grid="false" style:line-height-at-least="0.2916in"/>
      <style:text-properties fo:letter-spacing="-0.0138in" style:text-scale="96%" fo:font-size="12pt" style:font-size-asian="12pt" style:font-size-complex="12pt" fo:language="zh" fo:country="TW"/>
    </style:style>
    <style:style style:name="TableRow345" style:family="table-row">
      <style:table-row-properties style:min-row-height="1.2256in" style:use-optimal-row-height="false" fo:keep-together="always"/>
    </style:style>
    <style:style style:name="TableCell346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48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49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1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52" style:parent-style-name="Standard" style:family="paragraph">
      <style:text-properties fo:color="#800080" fo:font-size="12pt" style:font-size-asian="12pt" style:font-size-complex="12pt" fo:language="zh" fo:country="TW"/>
    </style:style>
    <style:style style:name="P353" style:parent-style-name="Standard" style:family="paragraph">
      <style:text-properties fo:language="zh" fo:country="TW"/>
    </style:style>
    <style:style style:name="TableColumn355" style:family="table-column">
      <style:table-column-properties style:column-width="7.4812in" style:use-optimal-column-width="false"/>
    </style:style>
    <style:style style:name="Table354" style:family="table">
      <style:table-properties style:width="7.4812in" fo:margin-left="0.2958in" table:align="left"/>
    </style:style>
    <style:style style:name="TableRow356" style:family="table-row">
      <style:table-row-properties style:min-row-height="0.3854in" style:use-optimal-row-height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</style:style>
    <style:style style:name="P359" style:parent-style-name="Standard" style:family="paragraph">
      <style:text-properties text:display="none"/>
    </style:style>
    <style:style style:name="P360" style:parent-style-name="Standard" style:family="paragraph">
      <style:paragraph-properties fo:line-height="0.2777in"/>
    </style:style>
    <style:style style:name="T361" style:parent-style-name="預設段落字型" style:family="text">
      <style:text-properties fo:color="#800080"/>
    </style:style>
    <style:style style:name="TableColumn363" style:family="table-column">
      <style:table-column-properties style:column-width="7.7291in" style:use-optimal-column-width="false"/>
    </style:style>
    <style:style style:name="Table362" style:family="table">
      <style:table-properties style:width="7.7291in" fo:margin-left="0in" table:align="left"/>
    </style:style>
    <style:style style:name="TableRow364" style:family="table-row">
      <style:table-row-properties style:row-height="0.4652in" style:use-optimal-row-height="false"/>
    </style:style>
    <style:style style:name="TableCell36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margin-top="0.1263in" fo:line-height="100%" fo:margin-left="-0.0194in">
        <style:tab-stops/>
      </style:paragraph-properties>
    </style:style>
    <style:style style:name="T36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382" style:family="table-row">
      <style:table-row-properties style:min-row-height="0.6715in" style:use-optimal-row-height="false"/>
    </style:style>
    <style:style style:name="TableCell383" style:family="table-cell">
      <style:table-cell-properties fo:border="0.0312in solid #008000" style:writing-mode="lr-tb" fo:padding-top="0in" fo:padding-left="0.0194in" fo:padding-bottom="0in" fo:padding-right="0.0194in"/>
    </style:style>
    <style:style style:name="P384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2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02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3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4" style:parent-style-name="本文縮排2" style:family="paragraph">
      <style:paragraph-properties style:snap-to-layout-grid="false" fo:margin-bottom="0in" fo:line-height="100%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5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P408" style:parent-style-name="本文縮排2" style:family="paragraph">
      <style:paragraph-properties style:snap-to-layout-grid="false" fo:margin-bottom="0in" fo:line-height="100%" fo:margin-left="0.3819in">
        <style:tab-stops/>
      </style:paragraph-properties>
    </style:style>
    <style:style style:name="T409" style:parent-style-name="red_txt1" style:family="text">
      <style:text-properties style:font-name="標楷體" fo:color="#000000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P41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5" style:parent-style-name="本文縮排2" style:family="paragraph">
      <style:paragraph-properties style:snap-to-layout-grid="false" fo:margin-bottom="0in" fo:line-height="100%" fo:margin-left="0.7777in" fo:text-indent="-0.77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6" style:parent-style-name="本文縮排2" style:family="paragraph">
      <style:paragraph-properties style:snap-to-layout-grid="false" fo:margin-bottom="0in" fo:line-height="100%" fo:margin-left="0.4854in" fo:text-indent="-0.2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7" style:parent-style-name="本文縮排2" style:family="paragraph">
      <style:paragraph-properties style:snap-to-layout-grid="false" fo:margin-bottom="0in" fo:line-height="100%" fo:margin-left="0.9715in" fo:text-indent="-0.704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8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9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</style:style>
    <style:style style:name="T4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3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5" style:parent-style-name="本文縮排2" style:family="paragraph">
      <style:paragraph-properties style:snap-to-layout-grid="false" fo:margin-bottom="0in" fo:line-height="100%" fo:margin-left="0.7423in" fo:text-indent="-0.3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6" style:parent-style-name="本文縮排2" style:family="paragraph">
      <style:paragraph-properties style:snap-to-layout-grid="false" fo:margin-bottom="0in" fo:line-height="100%" fo:margin-left="0.8395in" fo:text-indent="-0.43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7" style:parent-style-name="本文縮排2" style:family="paragraph">
      <style:paragraph-properties style:snap-to-layout-grid="false" fo:margin-bottom="0in" fo:line-height="100%" fo:margin-left="0.8083in" fo:text-indent="-0.408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8" style:parent-style-name="本文縮排2" style:family="paragraph">
      <style:paragraph-properties style:snap-to-layout-grid="false" fo:margin-bottom="0in" fo:line-height="100%" fo:margin-left="0.8437in" fo:text-indent="-0.729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9" style:parent-style-name="本文縮排2" style:family="paragraph">
      <style:paragraph-properties style:snap-to-layout-grid="false" fo:margin-bottom="0in" fo:line-height="100%" fo:margin-left="0.8409in" fo:text-indent="-0.509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0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43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43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437" style:parent-style-name="本文縮排2" style:family="paragraph">
      <style:paragraph-properties fo:margin-bottom="0in" fo:line-height="100%" fo:margin-left="0in" fo:margin-right="-0.018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438" style:parent-style-name="Standard" style:family="paragraph">
      <style:text-properties fo:color="#FF00FF"/>
    </style:style>
    <style:style style:family="graphic" style:name="a20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in" fo:padding-bottom="0in" fo:padding-left="0.01929in" fo:padding-right="0.0192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教人員保險失能給付請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Standard"><text:span text:style-name="T20"><text:s/></text:span><text:span text:style-name="T21">（填表前請詳閱背面說明）</text:span><text:span text:style-name="T22"><text:s text:c="2"/></text:span>填表日期<text:span text:style-name="T23"><text:s text:c="6"/></text:span>年<text:span text:style-name="T24"><text:s text:c="5"/></text:span>月<text:span text:style-name="T25"><text:s text:c="5"/></text:span>日<text:span text:style-name="T26"><text:s text:c="19"/></text:span>105.3.18<text:span text:style-name="T27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被</text:span><text:span text:style-name="T32"><text:s/></text:span><text:span text:style-name="T33">保</text:span><text:span text:style-name="T34"><text:s/></text:span><text:span text:style-name="T35">險</text:span><text:span text:style-name="T36"><text:s/></text:span><text:span text:style-name="T37">人</text:span></text:p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身</text:span><text:span text:style-name="T47"><text:s/></text:span><text:span text:style-name="T48">分</text:span><text:span text:style-name="T49"><text:s/></text:span><text:span text:style-name="T50">證</text:span>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保險事故</text:p>
          </table:table-cell>
          <table:table-cell table:style-name="TableCell57" table:number-columns-spanned="2">
            <text:p text:style-name="P58">保險事故日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疾病名稱或傷害原因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rows-spanned="2">
            <text:p text:style-name="P66">失能標準</text:p>
          </table:table-cell>
          <table:table-cell table:style-name="TableCell67" table:number-rows-spanned="2">
            <text:p text:style-name="P68"><text:span text:style-name="T69"><text:s text:c="3"/></text:span><text:span text:style-name="T70">失能</text:span><text:span text:style-name="T71"><text:s/></text:span><text:span text:style-name="T72">第</text:span><text:span text:style-name="T73"><text:s text:c="4"/></text:span><text:span text:style-name="T74">號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失能部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醫院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醫院地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檢附證件</text:p>
          </table:table-cell>
          <table:table-cell table:style-name="TableCell92" table:number-columns-spanned="11">
            <text:p text:style-name="P93">□1.公教人員保險失能證明書正本（應由中央衛生主管機關評鑑合格之醫院出具）</text:p>
            <text:p text:style-name="P94"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平均保俸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請領月數</text:span><text:span text:style-name="T103"><text:s text:c="6"/></text:span></text:p>
          </table:table-cell>
          <table:table-cell table:style-name="TableCell104" table:number-columns-spanned="2">
            <text:p text:style-name="P105"><text:span text:style-name="T106"><text:s text:c="3"/></text:span><text:span text:style-name="T107">個月</text:span></text:p>
          </table:table-cell>
          <table:covered-table-cell/>
          <table:table-cell table:style-name="TableCell108" table:number-columns-spanned="2">
            <text:p text:style-name="P109">請領金額</text:p>
          </table:table-cell>
          <table:covered-table-cell/>
          <table:table-cell table:style-name="TableCell110" table:number-columns-spanned="3">
            <text:p text:style-name="P111"><text:span text:style-name="T112">(</text:span><text:span text:style-name="T113">金額如無法核算，以貴部核定金額為準</text:span><text:span text:style-name="T114">)</text:span></text:p>
            <text:p text:style-name="P115"><text:span text:style-name="T116">新臺幣</text:span><text:span text:style-name="T117"><text:s text:c="2"/></text:span><text:span text:style-name="T118">佰</text:span><text:span text:style-name="T119"><text:s text:c="3"/></text:span><text:span text:style-name="T120">拾</text:span><text:span text:style-name="T121"><text:s text:c="3"/></text:span><text:span text:style-name="T122">萬</text:span><text:span text:style-name="T123"><text:s text:c="4"/></text:span><text:span text:style-name="T124">仟</text:span><text:span text:style-name="T125"><text:s text:c="3"/></text:span><text:span text:style-name="T126">佰</text:span><text:span text:style-name="T127"><text:s text:c="3"/></text:span><text:span text:style-name="T128">拾</text:span><text:span text:style-name="T129"><text:s/></text:span><text:span text:style-name="T130"><text:s text:c="2"/></text:span><text:span text:style-name="T131">元整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請</text:span><text:span text:style-name="T136"><text:s/></text:span><text:span text:style-name="T137">領</text:span><text:span text:style-name="T138"><text:s/></text:span><text:span text:style-name="T139">方</text:span><text:span text:style-name="T140"><text:s/></text:span><text:span text:style-name="T141">式</text:span><text:span text:style-name="T142"><text:s/></text:span><text:span text:style-name="T143">（請</text:span><text:span text:style-name="T144"><text:s/></text:span><text:span text:style-name="T145">勾</text:span><text:span text:style-name="T146"><text:s/></text:span><text:span text:style-name="T147">選</text:span><text:span text:style-name="T148"><text:s/></text:span><text:span text:style-name="T149">一</text:span><text:span text:style-name="T150"><text:s/></text:span><text:span text:style-name="T151">項</text:span><text:span text:style-name="T152"><text:s/></text:span><text:span text:style-name="T153">）</text:span></text:p>
          </table:table-cell>
          <table:table-cell table:style-name="TableCell154" table:number-columns-spanned="11">
            <text:p text:style-name="P155"><text:span text:style-name="T156">入</text:span><text:span text:style-name="T157"><text:s/></text:span><text:span text:style-name="T158">戶</text:span><text:span text:style-name="T159"><text:s/></text:span><text:span text:style-name="T160">者</text:span><text:span text:style-name="T161"><text:s/></text:span><text:span text:style-name="T162">請</text:span><text:span text:style-name="T163"><text:s/></text:span><text:span text:style-name="T164">將</text:span><text:span text:style-name="T165"><text:s/></text:span><text:span text:style-name="T166">被</text:span><text:span text:style-name="T167"><text:s/></text:span><text:span text:style-name="T168">保</text:span><text:span text:style-name="T169"><text:s/></text:span><text:span text:style-name="T170">險</text:span><text:span text:style-name="T171"><text:s/></text:span><text:span text:style-name="T172">人</text:span><text:span text:style-name="T173"><text:s/></text:span><text:span text:style-name="T174">之</text:span><text:span text:style-name="T175"><text:s/></text:span><text:span text:style-name="T176">存</text:span><text:span text:style-name="T177"><text:s/></text:span><text:span text:style-name="T178">摺</text:span><text:span text:style-name="T179"><text:s/></text:span><text:span text:style-name="T180">封</text:span><text:span text:style-name="T181"><text:s/></text:span><text:span text:style-name="T182">面</text:span><text:span text:style-name="T183"><text:s/></text:span><text:span text:style-name="T184">影</text:span><text:span text:style-name="T185"><text:s/></text:span><text:span text:style-name="T186">印</text:span><text:span text:style-name="T187"><text:s/></text:span><text:span text:style-name="T188">本</text:span><text:span text:style-name="T189"><text:s/></text:span><text:span text:style-name="T190">浮</text:span><text:span text:style-name="T191"><text:s/></text:span><text:span text:style-name="T192">貼</text:span><text:span text:style-name="T193"><text:s/></text:span><text:span text:style-name="T194">於</text:span><text:span text:style-name="T195"><text:s/></text:span><text:span text:style-name="T196">此</text:span><text:span text:style-name="T197"><text:s/></text:span><text:span text:style-name="T19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11">
            <text:p text:style-name="P201"><text:span text:style-name="T202">□1</text:span><text:span text:style-name="T203">、入戶</text:span><text:span text:style-name="T204">（限匯入被保險人本人於國內金融機構之帳戶，並請檢附存摺封面影印本）</text:span></text:p>
            <text:p text:style-name="P205"><draw:frame draw:z-index="8" draw:id="id0" draw:style-name="a0" draw:name="框架1" text:anchor-type="paragraph" svg:x="3.11732in" svg:y="0.07795in" svg:width="0.35972in" svg:height="0.46528in" style:rel-width="scale" style:rel-height="scale"><draw:text-box><text:p text:style-name="P206">帳</text:p><text:p text:style-name="P207">號</text:p></draw:text-box><svg:title/><svg:desc/></draw:frame><draw:frame draw:z-index="3" draw:id="id1" draw:style-name="a1" draw:name="框架2" text:anchor-type="paragraph" svg:x="3.4563in" svg:y="0.07717in" svg:width="3.26389in" svg:height="0.46528in" style:rel-width="scale" style:rel-height="scale"><draw:text-box><text:p text:style-name="P208"><text:span text:style-name="T209">金融機構存款帳號</text:span><text:span text:style-name="T210">(</text:span><text:span text:style-name="T211">分行別、科目、編號、檢查號碼</text:span><text:span text:style-name="T212">)</text:span></text:p><text:p text:style-name="P213"/></draw:text-box><svg:title/><svg:desc/></draw:frame><text:span text:style-name="T214"><text:s/>(1)</text:span><text:span text:style-name="T215"><text:s/></text:span><text:span text:style-name="T216">　　　　</text:span><text:span text:style-name="T217">銀行</text:span><text:span text:style-name="T218">　　　　</text:span><text:span text:style-name="T219">分行</text:span></text:p>
            <text:p text:style-name="P220"><text:span text:style-name="T221"><draw:custom-shape svg:x="2.80984in" svg:y="-0.00354in" svg:width="0.00069in" svg:height="0.21667in" draw:z-index="22" draw:id="id2" draw:style-name="a2" draw:name="手繪多邊形 6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2"><draw:custom-shape svg:x="2.57559in" svg:y="-0.00157in" svg:width="0.00139in" svg:height="0.21667in" draw:z-index="21" draw:id="id3" draw:style-name="a3" draw:name="手繪多邊形 7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3"><draw:custom-shape svg:x="2.3437in" svg:y="-0.00157in" svg:width="0.00069in" svg:height="0.21667in" draw:z-index="20" draw:id="id4" draw:style-name="a4" draw:name="手繪多邊形 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4"><draw:custom-shape svg:x="6.48465in" svg:y="-0.00157in" svg:width="0.00069in" svg:height="0.21667in" draw:z-index="18" draw:id="id5" draw:style-name="a5" draw:name="手繪多邊形 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5"><draw:custom-shape svg:x="6.25197in" svg:y="-0.00157in" svg:width="0.00139in" svg:height="0.21667in" draw:z-index="17" draw:id="id6" draw:style-name="a6" draw:name="手繪多邊形 1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6"><draw:custom-shape svg:x="6.02087in" svg:y="-0.00157in" svg:width="0.00139in" svg:height="0.21667in" draw:z-index="16" draw:id="id7" draw:style-name="a7" draw:name="手繪多邊形 1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7"><draw:custom-shape svg:x="5.78898in" svg:y="-0.00157in" svg:width="0.00069in" svg:height="0.21667in" draw:z-index="15" draw:id="id8" draw:style-name="a8" draw:name="手繪多邊形 12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8"><draw:custom-shape svg:x="5.55748in" svg:y="-0.00157in" svg:width="0.00069in" svg:height="0.21667in" draw:z-index="14" draw:id="id9" draw:style-name="a9" draw:name="手繪多邊形 13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9"><draw:custom-shape svg:x="5.32559in" svg:y="-0.00157in" svg:width="0.00069in" svg:height="0.21667in" draw:z-index="13" draw:id="id10" draw:style-name="a10" draw:name="手繪多邊形 14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0"><draw:custom-shape svg:x="5.09449in" svg:y="-0.00157in" svg:width="0.00069in" svg:height="0.21667in" draw:z-index="12" draw:id="id11" draw:style-name="a11" draw:name="手繪多邊形 15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1"><draw:custom-shape svg:x="4.86181in" svg:y="-0.00157in" svg:width="0.00139in" svg:height="0.21667in" draw:z-index="11" draw:id="id12" draw:style-name="a12" draw:name="手繪多邊形 16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2"><draw:custom-shape svg:x="4.63071in" svg:y="-0.00157in" svg:width="0.00139in" svg:height="0.21667in" draw:z-index="10" draw:id="id13" draw:style-name="a13" draw:name="手繪多邊形 17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3"><draw:custom-shape svg:x="4.39843in" svg:y="-0.00157in" svg:width="0.00069in" svg:height="0.21667in" draw:z-index="9" draw:id="id14" draw:style-name="a14" draw:name="手繪多邊形 1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4"><draw:custom-shape svg:x="4.16732in" svg:y="-0.00157in" svg:width="0.00069in" svg:height="0.21667in" draw:z-index="7" draw:id="id15" draw:style-name="a15" draw:name="手繪多邊形 1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5"><draw:custom-shape svg:x="3.93543in" svg:y="-0.00157in" svg:width="0.00069in" svg:height="0.21667in" draw:z-index="6" draw:id="id16" draw:style-name="a16" draw:name="手繪多邊形 2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6"><draw:custom-shape svg:x="3.70433in" svg:y="-0.00157in" svg:width="0.00069in" svg:height="0.21667in" draw:z-index="5" draw:id="id17" draw:style-name="a17" draw:name="手繪多邊形 2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7"><draw:connector draw:type="line" svg:x1="3.46811in" svg:y1="-0.00157in" svg:x2="6.71117in" svg:y2="-0.00157in" draw:z-index="4" draw:id="id18" draw:style-name="a18" draw:name="直線接點 22" text:anchor-type="paragraph"><svg:title/><svg:desc/></draw:connector></text:span></text:p>
            <text:p text:style-name="P238">(帳號請靠左填寫，位數不足，不需補零)</text:p>
            <text:p text:style-name="P239"><text:span text:style-name="T240"><text:s text:c="2"/>(2)</text:span><text:span text:style-name="T241">存入郵局存簿儲金帳戶</text:span><text:span text:style-name="T242"><text:s/></text:span><text:span text:style-name="T243">郵局代號：</text:span><text:span text:style-name="T244">700<text:s/></text:span><text:span text:style-name="T245">局號：</text:span><text:span text:style-name="T246">□□□□□□</text:span><text:span text:style-name="T247">－</text:span><text:span text:style-name="T248">□</text:span><text:span text:style-name="T249"><text:s/></text:span><text:span text:style-name="T250">帳號：</text:span><text:span text:style-name="T251">□□□□□□</text:span><text:span text:style-name="T252">－</text:span><text:span text:style-name="T253">□</text:span></text:p>
            <text:p text:style-name="P254"><text:span text:style-name="T255"><text:s text:c="5"/></text:span><text:span text:style-name="T256">(</text:span><text:span text:style-name="T257">靠右填寫，局號及帳號不足</text:span><text:span text:style-name="T258">7</text:span><text:span text:style-name="T259">位者，請在左邊補零</text:span><text:span text:style-name="T260">)</text:span></text:p>
            <text:p text:style-name="P261"><text:span text:style-name="T262">□</text:span><text:span text:style-name="T263">2</text:span><text:span text:style-name="T264">、支票（請檢附現金給付收據，收據須被保險人簽章並加蓋機關印信或公保專用章）</text:span></text:p>
            <text:p text:style-name="P265"><text:s text:c="37"/></text:p>
            <text:p text:style-name="P266"><text:s text:c="44"/></text:p>
            <text:p text:style-name="P267"><text:span text:style-name="T268"><text:s text:c="47"/></text:span><text:span text:style-name="T269">被保險人簽名或蓋章：</text:span><text:span text:style-name="T27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>本請領書收件日期為<text:s text:c="2"/>年<text:s text:c="2"/>月<text:s text:c="2"/>日，請領書所填各項資料及檢附證件，經查屬實且符合規定。</text:p>
            <text:p text:style-name="P274"><text:span text:style-name="T275"><draw:frame draw:z-index="251659264" draw:id="id19" draw:style-name="a19" draw:name="框架3" text:anchor-type="paragraph" svg:x="5.48189in" svg:y="0.14016in" svg:width="1.76042in" svg:height="2.14306in" style:rel-width="scale" style:rel-height="scale"><draw:text-box><text:p text:style-name="Standard"/><text:p text:style-name="Standard"/><text:p text:style-name="P276"/><text:p text:style-name="P277"/><text:p text:style-name="P278"/><text:p text:style-name="P279"/><text:p text:style-name="P280"><text:span text:style-name="T281">機關</text:span><text:span text:style-name="T282">(</text:span><text:span text:style-name="T283">學校</text:span><text:span text:style-name="T284">)</text:span></text:p><text:p text:style-name="P285">印信或公保專用章</text:p></draw:text-box><svg:title/><svg:desc/></draw:frame></text:span><text:span text:style-name="T286">此致</text:span></text:p>
            <text:p text:style-name="P287">臺灣銀行股份有限公司公教保險部</text:p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 table:number-rows-spanned="3">
                  <text:p text:style-name="P302">要保</text:p>
                  <text:p text:style-name="P303">機關</text:p>
                </table:table-cell>
                <table:table-cell table:style-name="TableCell304">
                  <text:p text:style-name="P305"><text:span text:style-name="T306">代</text:span><text:span text:style-name="T307">號</text:span>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>名稱</text:p>
                </table:table-cell>
                <table:table-cell table:style-name="TableCell320" table:number-columns-spanned="3">
                  <text:p text:style-name="P321"/>
                </table:table-cell>
                <table:covered-table-cell/>
                <table:covered-table-cell/>
              </table:table-row>
              <table:table-row table:style-name="TableRow322">
                <table:covered-table-cell>
                  <text:p text:style-name="內文"/>
                </table:covered-table-cell>
                <table:table-cell table:style-name="TableCell323">
                  <text:p text:style-name="P324">經辦人</text:p>
                </table:table-cell>
                <table:table-cell table:style-name="TableCell325" table:number-columns-spanned="5">
                  <text:p text:style-name="P326"/>
                </table:table-cell>
                <table:covered-table-cell/>
                <table:covered-table-cell/>
                <table:covered-table-cell/>
                <table:covered-table-cell/>
                <table:table-cell table:style-name="TableCell327" table:number-rows-spanned="2">
                  <text:p text:style-name="P328">人事</text:p>
                  <text:p text:style-name="P329">主管</text:p>
                </table:table-cell>
                <table:table-cell table:style-name="TableCell330" table:number-rows-spanned="2">
                  <text:p text:style-name="P331"/>
                </table:table-cell>
                <table:table-cell table:style-name="TableCell332" table:number-rows-spanned="2">
                  <text:p text:style-name="P333">主管</text:p>
                </table:table-cell>
                <table:table-cell table:style-name="TableCell334" table:number-rows-spanned="2">
                  <text:p text:style-name="P335"><text:span text:style-name="T336"><draw:custom-shape svg:x="1.66024in" svg:y="0.0626in" svg:width="1in" svg:height="1in" draw:z-index="23" draw:id="id20" draw:style-name="a20" draw:name="手繪多邊形 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37">
                <table:covered-table-cell>
                  <text:p text:style-name="內文"/>
                </table:covered-table-cell>
                <table:table-cell table:style-name="TableCell338">
                  <text:p text:style-name="P339"><text:span text:style-name="T340">聯</text:span><text:span text:style-name="T341">絡電話</text:span></text:p>
                </table:table-cell>
                <table:table-cell table:style-name="TableCell342" table:number-columns-spanned="5">
                  <text:p text:style-name="P343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以下由臺灣銀行股份有限公司公教保險部填寫</text:p>
            <text:p text:style-name="P348"/>
            <text:p text:style-name="P349"/>
            <text:p text:style-name="P350"/>
            <text:p text:style-name="P351"><text:s text:c="10"/>經辦：<text:s text:c="12"/>審核：<text:s text:c="14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  <text:p text:style-name="Standard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<draw:frame draw:z-index="251658240" draw:id="id21" draw:style-name="a21" draw:name="框架7" text:anchor-type="paragraph" svg:x="0in" svg:y="0.47559in" svg:width="7.72847in" svg:height="0.02222in" style:rel-width="scale" style:rel-height="scale"><draw:text-box><table:table table:style-name="Table362"><table:table-columns><table:table-column table:style-name="TableColumn363"/></table:table-columns><table:table-row table:style-name="TableRow364"><table:table-cell table:style-name="TableCell365"><text:p text:style-name="P366"><text:span text:style-name="T367">請</text:span><text:span text:style-name="T368"><text:s/></text:span><text:span text:style-name="T369">領</text:span><text:span text:style-name="T370"><text:s/></text:span><text:span text:style-name="T371">失</text:span><text:span text:style-name="T372"><text:s/></text:span><text:span text:style-name="T373">能</text:span><text:span text:style-name="T374"><text:s/></text:span><text:span text:style-name="T375">給</text:span><text:span text:style-name="T376"><text:s/></text:span><text:span text:style-name="T377">付</text:span><text:span text:style-name="T378"><text:s/></text:span><text:span text:style-name="T379">說</text:span><text:span text:style-name="T380"><text:s/></text:span><text:span text:style-name="T381">明</text:span></text:p></table:table-cell></table:table-row><table:table-row table:style-name="TableRow382"><table:table-cell table:style-name="TableCell383"><text:p text:style-name="P384"><text:span text:style-name="T385">一、請領失能給付者，應填送本請領書、領取給付收據</text:span><text:span text:style-name="T386">(</text:span><text:span text:style-name="T387">選擇入戶者免送收據</text:span><text:span text:style-name="T388">)</text:span><text:span text:style-name="T389">及</text:span><text:span text:style-name="T390">公教人員保險失能證明書正本</text:span><text:span text:style-name="T391">憑辦。</text:span></text:p><text:p text:style-name="P392"><text:span text:style-name="T393">二、須檢附之證件，請勾選正面檢附證件欄。如係影印本者，須字跡清晰且</text:span><text:span text:style-name="T394">各頁齊全</text:span><text:span text:style-name="T395">，並</text:span><text:span text:style-name="T396">加蓋要保機關</text:span><text:span text:style-name="T397">(</text:span><text:span text:style-name="T398">構</text:span><text:span text:style-name="T399">)</text:span><text:span text:style-name="T400">學校印信、公保專用章或人事主管職名章</text:span><text:span text:style-name="T401">，證明與原本無異。</text:span></text:p><text:p text:style-name="P402">三、採入戶者，請將存摺封面影印本黏貼於本請領書之正面，並注意下列事項：</text:p><text:p text:style-name="P403"><text:s text:c="4"/>(一)戶名必須為被保險人本人，金融機構名稱（代號）、戶名及帳號應清晰、完整。</text:p><text:p text:style-name="P404"><text:s text:c="4"/>(二)所提供之帳戶不得為「靜止戶」、「結清戶」、「非綜合存摺之公教優惠存款帳戶」，以免無法辦理入戶事宜。</text:p><text:p text:style-name="P405"><text:span text:style-name="T406">四、失能給付之平均保俸額</text:span><text:span text:style-name="T407">：</text:span></text:p><text:p text:style-name="P408"><text:span text:style-name="T409">按被保險人確定永久失能日當月往前推算</text:span><text:span text:style-name="T410">6</text:span><text:span text:style-name="T411">個月保險俸（薪）額之平均數計算。但加保未滿</text:span><text:span text:style-name="T412">6</text:span><text:span text:style-name="T413">個月者，按其實際加保月數之平均保險俸（薪）額計算。</text:span></text:p><text:p text:style-name="P414">五、失能給付之給付月數：</text:p><text:p text:style-name="P415"><text:s text:c="4"/>(一)失能給付之等級（全失能、半失能、部分失能）依公教人員保險失能給付標準附表規定辦理。</text:p><text:p text:style-name="P416"><text:s/>(二)給付月數如下：</text:p><text:p text:style-name="P417"><text:s text:c="5"/>1.因執行公務或服兵役致成失能者：全失能36個月；半失能18個月；部分失能8個月。</text:p><text:p text:style-name="P418"><text:s text:c="8"/>2.因疾病或意外傷害致成失能者：全失能30個月；半失能15個月；部分失能6個月。</text:p><text:p text:style-name="P419"><text:span text:style-name="T420">六、失能給付之</text:span><text:span text:style-name="T421">給付金額</text:span><text:span text:style-name="T422">：</text:span></text:p><text:p text:style-name="P423"><text:s text:c="4"/>平均保俸額<text:s/>×<text:s/>給付月數</text:p><text:p text:style-name="P424">七、失能給付相關規定：</text:p><text:p text:style-name="P425">(一)在加入公保前已失能者，不得請領公保失能給付。</text:p><text:p text:style-name="P426">(二)同一部位之失能，同時適用二種以上失能程度者，依最高標準給付，不得合併或分別請領。</text:p><text:p text:style-name="P427">(三)不同部位之失能，無論同時或先後發生者，其合計給付月數，以30個月為限，因公致失能者，以36個月為限。</text:p><text:p text:style-name="P428"><text:s text:c="3"/>(四)原已失能部位復因再次發生疾病或傷害，致加重其失能程度者，按二種標準之差額給付。</text:p><text:p text:style-name="P429"><text:s/>(五)手術切除器官者，須存活期滿一個月以上，始可請領失能給付。被保險人確定永久失能日係於死亡前一個月內，或彌留狀態期間，不得據以請領失能給付。</text:p><text:p text:style-name="P430"><text:span text:style-name="T431">八、</text:span><text:span text:style-name="T432">請領公保各項給付之權利，自請求權可行使之日起，因</text:span><text:span text:style-name="T433">10</text:span><text:span text:style-name="T434">年間不行使而當然消滅。</text:span></text:p><text:p text:style-name="P435">九、本說明如有未盡事宜，依公教人員保險法及相關法令規定辦理。</text:p><text:p text:style-name="P436"/><text:p text:style-name="P437"/></table:table-cell></table:table-row></table:table><text:p text:style-name="內文"/></draw:text-box><svg:title/><svg:desc/></draw:frame>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complex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underline-type="none" style:text-underline-color="font-color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壱, 弐, 参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bullet text:level="1" text:style-name="WW_CharLFO13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bullet text:level="1" text:style-name="WW_CharLFO1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1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生育給付申請書</dc:subject>
    <meta:keyword>臺灣銀行股份有限公司公教保險部</meta:keyword>
    <meta:initial-creator>任錦雲</meta:initial-creator>
    <dc:creator>任錦雲</dc:creator>
    <meta:creation-date>2020-06-08T07:53:00Z</meta:creation-date>
    <dc:date>2020-06-08T07:53:00Z</dc:date>
    <meta:print-date>2018-10-31T16:00:00Z</meta:print-date>
    <meta:template xlink:href="Normal" xlink:type="simple"/>
    <meta:editing-cycles>2</meta:editing-cycles>
    <meta:editing-duration>PT60S</meta:editing-duration>
    <meta:user-defined meta:name="ContentType">文件</meta:user-defined>
    <meta:user-defined meta:name="PublishingExpirationDate"/>
    <meta:user-defined meta:name="PublishingStartDate"/>
    <meta:document-statistic meta:page-count="2" meta:paragraph-count="1" meta:word-count="143" meta:character-count="960" meta:row-count="6" meta:non-whitespace-character-count="818"/>
  </office:meta>
</office:document-meta>
</file>